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C00000129CFEC066A51F5BBB3.png" manifest:media-type="image/png"/>
  <manifest:file-entry manifest:full-path="Pictures/10000000000002EE0000020847B0003F756ACEB9.png" manifest:media-type="image/png"/>
  <manifest:file-entry manifest:full-path="Pictures/10000000000004BF0000006F4DB893E8CD0BEF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3e6" officeooo:paragraph-rsid="001783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ine Bestellung, Bild ohne Umlaut</text:p>
      <text:p text:style-name="P1"/>
      <text:p text:style-name="Standard"><draw:frame draw:style-name="fr2" draw:name="Bild1" text:anchor-type="paragraph" svg:x="0.058cm" svg:y="7.555cm" svg:width="17cm" svg:height="4.874cm" draw:z-index="1"><draw:image xlink:href="Pictures/100000000000040C00000129CFEC066A51F5BBB3.png" xlink:type="simple" xlink:show="embed" xlink:actuate="onLoad" loext:mime-type="image/png"/></draw:frame><draw:frame draw:style-name="fr1" draw:name="Bild23" text:anchor-type="paragraph" svg:width="9.996cm" svg:height="6.93cm" draw:z-index="0"><draw:image xlink:href="Pictures/10000000000002EE0000020847B0003F756ACEB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2" text:anchor-type="paragraph" svg:x="0cm" svg:y="0.866cm" svg:width="17cm" svg:height="1.552cm" draw:z-index="2"><draw:image xlink:href="Pictures/10000000000004BF0000006F4DB893E8CD0BEF6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5:17:32.936000000</meta:creation-date>
    <dc:date>2020-03-20T15:21:59.486000000</dc:date>
    <meta:editing-duration>PT4M26S</meta:editing-duration>
    <meta:editing-cycles>1</meta:editing-cycles>
    <meta:document-statistic meta:table-count="0" meta:image-count="3" meta:object-count="0" meta:page-count="1" meta:paragraph-count="1" meta:word-count="5" meta:character-count="34" meta:non-whitespace-character-count="30"/>
    <meta:generator>LibreOffice/6.1.4.2$Windows_X86_64 LibreOffice_project/9d0f32d1f0b509096fd65e0d4bec26ddd1938fd3</meta:generator>
  </office:meta>
</office:document-meta>
</file>